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Standard">
      <style:text-properties officeooo:paragraph-rsid="000fdb76"/>
    </style:style>
    <style:style style:name="P2" style:family="paragraph" style:parent-style-name="Standard">
      <style:text-properties officeooo:paragraph-rsid="00103d13"/>
    </style:style>
    <style:style style:name="P3" style:family="paragraph" style:parent-style-name="Standard">
      <style:paragraph-properties fo:text-align="center" style:justify-single-word="false"/>
      <style:text-properties officeooo:paragraph-rsid="000fdb76"/>
    </style:style>
    <style:style style:name="P4" style:family="paragraph" style:parent-style-name="Standard">
      <style:text-properties officeooo:paragraph-rsid="001160ae"/>
    </style:style>
    <style:style style:name="T1" style:family="text">
      <style:text-properties officeooo:rsid="000fdb76"/>
    </style:style>
    <style:style style:name="T2" style:family="text">
      <style:text-properties officeooo:rsid="00103d13"/>
    </style:style>
    <style:style style:name="T3" style:family="text">
      <style:text-properties fo:font-variant="normal" fo:text-transform="none" fo:color="#000000" loext:opacity="100%" style:font-name="Roboto" fo:font-size="9.60000038146973pt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/>
    </style:style>
    <style:style style:name="T5" style:family="text">
      <style:text-properties officeooo:rsid="001160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PROJEKTU „<text:span text:style-name="T1">Słownik Dobrego Sąsiedztwa</text:span>” </text:p>
      <text:p text:style-name="P1"/>
      <text:p text:style-name="P2">1. <text:span text:style-name="T1">Słownik Dobrego Sąsiedztwa</text:span>” to projekt mający na celu <text:span text:style-name="T2">integrację i </text:span>edukowanie dzieci i młodzież<text:span text:style-name="T2">y</text:span>; wspieranie ich rozwoju; pobudzanie kreatywności; rozwijanie zainteresowań poprzez udział w zajęciach artystycznych <text:span text:style-name="T2">i </text:span>edukacyjnych.</text:p>
      <text:p text:style-name="P2">2. Udział w warsztatach jest nieodpłatny, projekt jest finansowany <text:span text:style-name="T2">przez </text:span>m.st. Warszawy <text:span text:style-name="T4"> </text:span><text:span text:style-name="T3">(Fundusz Edukacji Kulturalnej)</text:span>.</text:p>
      <text:p text:style-name="P2">3. Uczestnikami warsztatów mogą być osoby wyrażające chęć uczestnictwa <text:span text:style-name="T2">w dwóch dniach warsztatów (1 i 2.10.22)</text:span>, spełniające kryteria wieku, których Rodzice/Opiekunowie akceptują postanowienia niniejszego regulaminu.</text:p>
      <text:p text:style-name="P2">4. <text:span text:style-name="T2">Warsztaty</text:span> odbęd<text:span text:style-name="T2">ą</text:span> się na terenie Domu Kultury Zacisze w Dzielnicy Targówek m. st. Warszawy.</text:p>
      <text:p text:style-name="P2">5. Zapisy na wydarzenia odbywają się poprzez <text:span text:style-name="T2">zgłoszenie online. Każda osoba zakwalifikowana do projektu otrzyma maila zwrotnego w tej sprawie.</text:span></text:p>
      <text:p text:style-name="P2">7. O przyjęciu decyduje kolejność zgłoszeń. Osoby zapisane powyżej limitu miejsc przechodzą na listę rezerwową i mogą wziąć udział w warsztatach, jeśli zwolni się miejsce.</text:p>
      <text:p text:style-name="P2">8. Informacja o warsztatach w ramach projektu dostępna jest na stronie internetowej www.zacisze.waw.pl, w materiałach informacyjnych (ulotkach, plakatach itd.) oraz udzielana telefonicznie i osobiście przez pracowników DK „Zacisze”.</text:p>
      <text:p text:style-name="P2">9. Uczestnicy biorą udział w warsztatach bez Rodziców/Opiekunów.</text:p>
      <text:p text:style-name="P2">10. Odpowiedzialność za nieletniego Uczestnika osoba prowadząca warsztaty stacjonarne ponosi tylko w czasie ich trwania.</text:p>
      <text:p text:style-name="P2">11. Na każdym warsztacie sprawdzana jest lista obecności.</text:p>
      <text:p text:style-name="P2">12. Uczestnicy warsztatów są zobowiązani do podporządkowania się poleceniom prowadzącego warsztaty i organizatora. W przypadku zakłócania przez Uczestnika lub stwarzania sytuacji zagrażających bezpieczeństwu innych osób lub grożących uszkodzeniem sprzętu organizatorzy zastrzegają sobie prawo do wyproszenia uczestnika z warsztatów.</text:p>
      <text:p text:style-name="P2">13. Warsztaty mogą być odwołane w przypadku choroby lub usprawiedliwionej nieobecności osoby prowadzącej zajęcia oraz z powodu zaistnienia przypadków tzw. siły wyższej. O odwołaniu warsztatów Uczestnicy/Opiekunowie będą informowani telefonicznie, e-mailem, SMS-em lub osobiście. DK „Zacisze” zastrzega sobie prawo do zorganizowania zastępstwa.</text:p>
      <text:p text:style-name="P2">14. Korzystanie z wyposażenia sal i pracowni w trakcie warsztatów stacjonarnych odbywa się zgodnie z przeznaczeniem. Z sal wolno korzystać wyłącznie podczas obecności instruktora lub upoważnionego pracownika DK „Zacisze”. Za szkody materialne spowodowane w DK „Zacisze” wynikające z niewłaściwego zachowania odpowiada Rodzic/Opiekun.</text:p>
      <text:p text:style-name="P2">15. Wszystkich Uczestników/Opiekunów warsztatów stacjonarnych obowiązuje bezwzględne stosowanie się do przepisów PPOŻ i BHP. W przypadku nieuzasadnionego uruchomienia instalacji przeciwpożarowej, kosztami związanymi z ww. zdarzeniami zostanie obciążony sprawca. Za osoby nieletnie odpowiedzialność ponoszą Rodzice/Opiekunowie. 1</text:p>
      <text:p text:style-name="P2">6. Wraz z dokonaniem zgłoszenia do udziału w warsztatach zgłaszający wyraża zgodę na przetwarzanie danych osobowych zawartych w zgłoszeniu dla potrzeb niezbędnych do organizacji. 17. Zapisanie i udział w warsztatach jest równoznaczny z wyrażeniem zgody na wykorzystywania nagrań video i zdjęć z wizerunkiem uczestników, zarejestrowanych podczas wydarzenia dla własnych potrzeb promocyjnych i reklamowych oraz umieszczenie na stronie internetowej www.zacisze.waw.pl, na stronie Facebook oraz YouTube oraz na potrzeby sprawozdawcze, zgodnie z art. 81 ust. z dnia 4 lutego 1994 r. o prawie autorskim i prawach pokrewnych (tekst jednolity – D.U. z 2006 r. Nr 90, poz. 631; ze zmianami).</text:p>
      <text:p text:style-name="P2">18. Decyzje w sprawach nieujętych w niniejszym Regulaminie podejmuje Dyrektor DK „Zacisze”. 19. Organizatorzy zastrzegają sobie prawo do zmiany postanowień niniejszego Regulaminu. O wszelkich zmianach Uczestnicy projektu będą informowani za pośrednictwem strony internetowej.</text:p>
      <text:p text:style-name="P2"/>
      <text:p text:style-name="P2"/>
      <text:p text:style-name="P2"/>
      <text:p text:style-name="P2"><text:soft-page-break/></text:p>
      <text:p text:style-name="P2">Klauzula informacyjna RODO </text:p>
      <text:p text:style-name="P2">1. Administratorem Twoich danych osobowych jest Dom Kultury „Zacisze” w Dzielnicy Targówek m.st. Warszawy ul. Blokowa 1, 03-641 Warszawa.</text:p>
      <text:p text:style-name="P2">2. Dyrektor DK „Zacisze” wyznaczył osobę odpowiedzialną za ochronę danych osobowych, tj. inspektora ochrony danych osobowych, z którym można się skontaktować pod adresem e-mail: iod-mm@tbdsiedlce.pl pisemnie, przesyłając korespondencję na adres: Dom Kultury „Zacisze” , ul. Blokowa 1, 03-641 Warszawa z dopiskiem: „Inspektor ochrony danych osobowych".</text:p>
      <text:p text:style-name="P2">3. Z inspektorem ochrony danych można się kontaktować we wszystkich sprawach związanych z przetwarzaniem Twoich danych osobowych oraz z korzystaniem przez Ciebie z praw związanych z przetwarzaniem danych. 4. Podanie danych na formularzach zgłoszeniowych jest dobrowolne acz niezbędne do udziału w wydarzeniach. Dane, które nie są obowiązkowo wymagane oznaczone są na formularzach zgłoszeniowych i gromadzone są tylko na podstawie Twojej zgody.</text:p>
      <text:p text:style-name="P2">5. Masz prawo dostępu do treści swoich danych, prawo do ich sprostowania, usunięcia, ograniczenia przetwarzania, prawo do przenoszenia danych, prawo wniesienia sprzeciwu a także prawo do cofnięcia zgody na ich przetwarzanie.</text:p>
      <text:p text:style-name="P2">6. Twoje dane osobowe będą przez nas przetwarzane przez okres trwania projektu oraz okresu niezbędnego do jego rozliczenia. W przypadku danych, które zostały przez Ciebie pomimo że nie były obowiązkowe przetwarzamy do momentu wycofania przez Ciebie zgody.</text:p>
      <text:p text:style-name="P4">7. Twoje dane osobowe mogą być przekazywane następującym kategoriom odbiorców: instruktorom prowadzących poszczególne warsztaty w DK „Zacisze”, podmiotom świadczących usługi nowych technologii, pomiotom świadczących usługi prawne i windykacyjne dla DK „Zacisze”, podmiotom odpowiedzialnym za realizację <text:span text:style-name="T5">Funduszu Edukacji Kulturlanej</text:span>.</text:p>
      <text:p text:style-name="P4">8. Twoje dane nie będą przekazywane do państw trzecich. 9. Twoje dane nie będą przetwarzane w sposób zautomatyzowany i nie będą podlegały profilowaniu. 10. Przysługuje Ci prawo do wniesienia skargi do Prezesa Urzędu Ochrony Danych Osobowych, jeżeli uznasz, że przetwarzanie Twoich danych dokonywane jest z naruszeniem przepisów ogólnego rozporządzenia o ochronie danych osobowych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5:06:54.500000000</meta:creation-date>
    <dc:date>2022-09-23T06:41:33.140000000</dc:date>
    <meta:editing-duration>PT1M24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25" meta:word-count="766" meta:character-count="5937" meta:non-whitespace-character-count="5191"/>
  </office:meta>
</office:document-meta>
</file>